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e1" text:anchor-type="paragraph" svg:x="0in" svg:y="0in" svg:width="9.75939in" svg:height="6.2340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etro Di Fiore</dc:creator>
    <meta:creation-date>2020-05-06T20:21:00Z</meta:creation-date>
    <dc:date>2020-05-06T18:27:00Z</dc:date>
    <meta:template xlink:href="Normal" xlink:type="simple"/>
    <meta:editing-cycles>3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